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Koolemans Beynenstraat 152 te Nijmegen zaaknummer MA24.02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uitvoeren van sloopwerkzaamheden op de locatie Koolemans Beynenstraat 15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64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Koolemans Beynenstraat 152 te Nijmegen zaaknummer MA24.0244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20</meta:user-defined>
    <meta:user-defined meta:name="OVERHEIDop.GmbID/DC.identifier">gmb-2024-466420</meta:user-defined>
    <meta:user-defined meta:name="OVERHEIDop.versieInformatie"/>
  </office:meta>
</office:document-meta>
</file>