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12500493, Heikant, Heidedijk en Zwinge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aan Verzoeklocatie 2024012500493, Heikant, Heidedijk en Zwingelweg ongenummerd</text:span>
          </text:p>
            <text:p text:style-name="common-al">De gemeente Gemeente Hulst heeft een aanvraag voor een omgevingsvergunning ontvangen. De vergunning is aangevraagd voor bomen kappen aan Verzoeklocatie 2024012500493, Heikant, Heidedijk en Zwingelweg ongenummerd.</text:p>
            <text:p text:style-name="common-al">
            
          </text:p>
            <text:p text:style-name="common-al">Zaaknummer: 06776626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62635</meta:user-defined>
    <meta:user-defined meta:name="DCTERMS.abstract">Aanvraag vergunning voor 0677662635 bomen kappen aan Verzoeklocatie 2024012500493, Heikant, Heidedijk en Zwingelweg ongenumme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12500493, Heikant, Heidedijk en Zwingelweg ongenumme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42</meta:user-defined>
    <meta:user-defined meta:name="OVERHEIDop.GmbID/DC.identifier">gmb-2024-46642</meta:user-defined>
    <meta:user-defined meta:name="OVERHEIDop.versieInformatie"/>
  </office:meta>
</office:document-meta>
</file>