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draagmuur op de locatie Mesdagstraat 4 te Nijmegen zaaknummer AB24.0193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wijderen van een draagmuur op de locatie Mesdagstraat 4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3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641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1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1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wijderen van een draagmuur op de locatie Mesdagstraat 4 te Nijmegen zaaknummer AB24.01933</meta:user-defined>
    <meta:user-defined meta:name="DCTERMS.W3CDTF/DCTERMS.available">2024-11-06</meta:user-defined>
    <meta:user-defined meta:name="DCTERMS.W3CDTF/OVERHEIDop.jaargang">2024</meta:user-defined>
    <meta:user-defined meta:name="OVERHEIDop.publicationIssue">466418</meta:user-defined>
    <meta:user-defined meta:name="OVERHEIDop.GmbID/DC.identifier">gmb-2024-466418</meta:user-defined>
    <meta:user-defined meta:name="OVERHEIDop.versieInformatie"/>
  </office:meta>
</office:document-meta>
</file>