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bron 3 en 4 (regulier) op de locatie Weezenhof 6819 en 6556 Nijmegen zaaknummer MA24.023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De Gemeente Nijmegen heeft een melding op grond van de Omgevingswet ontvangen. De melding is gedaan voor het verwijderen van asbest bron 3 en 4 (regulier) op de locatie Weezenhof 6819 en 6556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6417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41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41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verwijderen van asbest bron 3 en 4 (regulier) op de locatie Weezenhof 6819 en 6556 Nijmegen zaaknummer MA24.02388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417</meta:user-defined>
    <meta:user-defined meta:name="OVERHEIDop.GmbID/DC.identifier">gmb-2024-466417</meta:user-defined>
    <meta:user-defined meta:name="OVERHEIDop.versieInformatie"/>
  </office:meta>
</office:document-meta>
</file>