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 aan Willem de Zwijgerlaan 6, 5171 E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de Zwijgerlaan 6, 5171 EX Kaatsheuvel,</text:span> het realiseren van een dakopbouw aan de achterzijde van de woning (0809Z2406814 ontvangen 01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4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406814</meta:user-defined>
    <dc:language>nl</dc:language>
    <meta:user-defined meta:name="OVERHEIDop.locatietype/OVERHEIDop.gebiedsmarkering">Punt</meta:user-defined>
    <meta:user-defined meta:name="DC.title">Aanvraag vergunning voor het realiseren van een dakopbouw aan de achterzijde van de woning aan Willem de Zwijgerlaan 6, 5171 EX Kaatsheuv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16</meta:user-defined>
    <meta:user-defined meta:name="OVERHEIDop.GmbID/DC.identifier">gmb-2024-466416</meta:user-defined>
    <meta:user-defined meta:name="OVERHEIDop.versieInformatie"/>
  </office:meta>
</office:document-meta>
</file>