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keersbesluit laadpaal, ter hoogte van Reigersbergstraat 18 in Ril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zij hebben besloten tot het intrekken van:</text:p>
            <text:p text:style-name="common-al">- het verkeersbesluit tot het reserveren van 2 parkeerplaatsen ter hoogte van de Reigersbergstraat 18 in Rilland voor het uitsluitend opladen van elektrische voertuigen. Dit verkeersbesluit is gepubliceerd in het Gemeenteblad op 13 maart 2024 met publicatienummer: 101248.</text:p>
            <text:p text:style-name="common-al">Voor meer informatie kunt u contact opnemen met mevrouw van ’t Westende van de afdeling Gemeentewerken. Zij is bereikbaar via het centrale telefoonnummer 0113 395 000. </text:p>
            <text:p text:style-name="common-al">Genoemd verkeersbesluit ligt voor eenieder ter inzage bij de balie, in het gemeentehuis in Kruiningen en is ook terug te vinden via www.officielebekendmakingen.nl.</text:p>
            <text:p text:style-name="common-al">Overeenkomstig de bepalingen van de Algemene Wet Bestuursrecht wijzen wij u erop, dat belanghebbende binnen zes weken na datum van publicatie tegen dit besluit schriftelijk een gemotiveerd bezwaarschrift bij ons college kan indienen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13 november 2024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641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rswaal - intrekking verkeersbesluit - Reigersbergstraat 18 in Ril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000</meta:user-defined>
    <dc:language>nl</dc:language>
    <meta:user-defined meta:name="OVERHEIDop.locatietype/OVERHEIDop.gebiedsmarkering">Punt</meta:user-defined>
    <meta:user-defined meta:name="DC.title">Bekendmaking intrekking verkeersbesluit laadpaal, ter hoogte van Reigersbergstraat 18 in Rilland</meta:user-defined>
    <meta:user-defined meta:name="DCTERMS.W3CDTF/DCTERMS.available">2024-11-13</meta:user-defined>
    <meta:user-defined meta:name="OVERHEIDop.externeBijlage">Verkeersbesluit intrekking -Reigersbergstraat 18 |exb-2024-42069</meta:user-defined>
    <meta:user-defined meta:name="OVERHEIDop.externeBijlage">Situatietekening thv Reigersbergstraat 18 Rilland|exb-2024-42070</meta:user-defined>
    <meta:user-defined meta:name="DCTERMS.W3CDTF/OVERHEIDop.jaargang">2024</meta:user-defined>
    <meta:user-defined meta:name="OVERHEIDop.publicationIssue">466415</meta:user-defined>
    <meta:user-defined meta:name="OVERHEIDop.GmbID/DC.identifier">gmb-2024-466415</meta:user-defined>
    <meta:user-defined meta:name="OVERHEIDop.versieInformatie"/>
  </office:meta>
</office:document-meta>
</file>