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de kozijnen en het vervangen van enkelglas voor BENG glas op de locatie van Slichtenhorststraat 67 te Nijmegen zaaknummer AB24.0161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herstellen van de kozijnen en het vervangen van enkelglas voor BENG glas op de locatie van Slichtenhorststraat 6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3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641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1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1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stellen van de kozijnen en het vervangen van enkelglas voor BENG glas op de locatie van Slichtenhorststraat 67 te Nijmegen zaaknummer AB24.01616</meta:user-defined>
    <meta:user-defined meta:name="DCTERMS.W3CDTF/DCTERMS.available">2024-11-06</meta:user-defined>
    <meta:user-defined meta:name="DCTERMS.W3CDTF/OVERHEIDop.jaargang">2024</meta:user-defined>
    <meta:user-defined meta:name="OVERHEIDop.publicationIssue">466411</meta:user-defined>
    <meta:user-defined meta:name="OVERHEIDop.GmbID/DC.identifier">gmb-2024-466411</meta:user-defined>
    <meta:user-defined meta:name="OVERHEIDop.versieInformatie"/>
  </office:meta>
</office:document-meta>
</file>