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zen 10a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11-2024 een aanvraag omgevingsvergunning ontvangen.</text:p>
            <text:p text:style-name="common-al">Het betreft een aanvraag op locatie Zevenhuizen 10a 5595XE Leende met omschrijving Verbouw bestaande schuur en zaaknummer <text:span text:style-name="nadrukvet">168631</text:span>.</text:p>
            <text:p text:style-name="common-al">De zaak is geregistreerd onder nummer 16863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64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631</meta:user-defined>
    <meta:user-defined meta:name="DCTERMS.abstract">Verbouw bestaande schuur Zevenhuizen 10A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zen 10a 5595XE Leen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05</meta:user-defined>
    <meta:user-defined meta:name="OVERHEIDop.GmbID/DC.identifier">gmb-2024-466405</meta:user-defined>
    <meta:user-defined meta:name="OVERHEIDop.versieInformatie"/>
  </office:meta>
</office:document-meta>
</file>