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iepen van de vloer van de kelder op de locatie Bosweg 25 te Berg en Dal zaaknummer AB24.0138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verdiepen van de vloer van de kelder op de locatie Bosweg 25 te Berg en Dal.</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3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640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0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0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diepen van de vloer van de kelder op de locatie Bosweg 25 te Berg en Dal zaaknummer AB24.01380</meta:user-defined>
    <meta:user-defined meta:name="DCTERMS.W3CDTF/DCTERMS.available">2024-11-06</meta:user-defined>
    <meta:user-defined meta:name="DCTERMS.W3CDTF/OVERHEIDop.jaargang">2024</meta:user-defined>
    <meta:user-defined meta:name="OVERHEIDop.publicationIssue">466404</meta:user-defined>
    <meta:user-defined meta:name="OVERHEIDop.GmbID/DC.identifier">gmb-2024-466404</meta:user-defined>
    <meta:user-defined meta:name="OVERHEIDop.versieInformatie"/>
  </office:meta>
</office:document-meta>
</file>