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informatiebord nabij wijkcentrum Ark van Oost op de locatie Cipresstraat 154 te Nijmegen zaaknummer AB24.012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informatiebord nabij wijkcentrum Ark van Oost op de locatie Cipresstraat 154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640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0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0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informatiebord nabij wijkcentrum Ark van Oost op de locatie Cipresstraat 154 te Nijmegen zaaknummer AB24.01279</meta:user-defined>
    <meta:user-defined meta:name="DCTERMS.W3CDTF/DCTERMS.available">2024-11-06</meta:user-defined>
    <meta:user-defined meta:name="DCTERMS.W3CDTF/OVERHEIDop.jaargang">2024</meta:user-defined>
    <meta:user-defined meta:name="OVERHEIDop.publicationIssue">466403</meta:user-defined>
    <meta:user-defined meta:name="OVERHEIDop.GmbID/DC.identifier">gmb-2024-466403</meta:user-defined>
    <meta:user-defined meta:name="OVERHEIDop.versieInformatie"/>
  </office:meta>
</office:document-meta>
</file>