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tuinkas t.b.v. potbloementeelt en het realiseren van een waterbak t.b.v. het opvangen van hemelwater op de locatie Jonkerstraat 36 a te Weurt zaaknummer AB24.0114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uitbreiden van de bestaande tuinkas t.b.v. potbloementeelt en het realiseren van een waterbak t.b.v. het opvangen van hemelwater op de locatie Jonkerstraat 36 a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4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tuinkas t.b.v. potbloementeelt en het realiseren van een waterbak t.b.v. het opvangen van hemelwater op de locatie Jonkerstraat 36 a te Weurt zaaknummer AB24.01142</meta:user-defined>
    <meta:user-defined meta:name="DCTERMS.W3CDTF/DCTERMS.available">2024-11-06</meta:user-defined>
    <meta:user-defined meta:name="DCTERMS.W3CDTF/OVERHEIDop.jaargang">2024</meta:user-defined>
    <meta:user-defined meta:name="OVERHEIDop.publicationIssue">466400</meta:user-defined>
    <meta:user-defined meta:name="OVERHEIDop.GmbID/DC.identifier">gmb-2024-466400</meta:user-defined>
    <meta:user-defined meta:name="OVERHEIDop.versieInformatie"/>
  </office:meta>
</office:document-meta>
</file>