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Valkenvoortweg 28, 5145 P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3 is een aanvraag omgevingsvergunning ontvangen voor het vestigen van een B&amp;B en atelierruimte op de locatie Valkenvoortweg 28, 5145 PM Waalwijk. De aanvraag is geregistreerd onder zaaknummer WWK-2023-000303. </text:p>
            <text:p text:style-name="common-al">De aanvraag betreft de volgende activiteit(en):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het handelen in strijd met regels van ruimtelijke ordening.</text:p>
              </text:list-item>
            </text:list>
            <text:p text:style-name="common-al">
            
          </text:p>
            <text:p text:style-name="common-al">De aanvraag is op 7 december 2023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3-000303</meta:user-defined>
    <dc:language>nl</dc:language>
    <meta:user-defined meta:name="OVERHEIDop.locatietype/OVERHEIDop.gebiedsmarkering">Punt</meta:user-defined>
    <meta:user-defined meta:name="DC.title">Aanvraag ingetrokken omgevingsvergunning, Valkenvoortweg 28, 5145 PM Waalwijk</meta:user-defined>
    <meta:user-defined meta:name="DCTERMS.W3CDTF/DCTERMS.available">2024-01-03</meta:user-defined>
    <meta:user-defined meta:name="DCTERMS.W3CDTF/OVERHEIDop.jaargang">2024</meta:user-defined>
    <meta:user-defined meta:name="OVERHEIDop.publicationIssue">4664</meta:user-defined>
    <meta:user-defined meta:name="OVERHEIDop.GmbID/DC.identifier">gmb-2024-4664</meta:user-defined>
    <meta:user-defined meta:name="OVERHEIDop.versieInformatie"/>
  </office:meta>
</office:document-meta>
</file>