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ijdelijk weilanddepot (milieu), ten zuiden van de Vestdijklaan, kadastraal bekend HMN2 M 7136 te Groningen,  (HM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ijdelijk weilanddepot (milieu) aan  ten zuiden van de Vestdijklaan, kadastraal bekend HMN2 M 7136 te Groningen </text:span>
          </text:p>
            <text:p text:style-name="common-al">De gemeente Groningen heeft een aanvraag voor een omgevingsvergunning reguliere procedure ontvangen. De vergunning is aangevraagd voor het realiseren van een tijdelijk weilanddepot (milieu) aan  ten zuiden van de Vestdijklaan, kadastraal bekend HMN2 M 7136 te Groningen, dossiernummer GRN-000104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oktober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3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0404</meta:user-defined>
    <dc:language>nl</dc:language>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realiseren van een tijdelijk weilanddepot (milieu), ten zuiden van de Vestdijklaan, kadastraal bekend HMN2 M 7136 te Groningen,  (HMN</meta:user-defined>
    <meta:user-defined meta:name="OVERHEIDop.datumEindeReactietermijn">2024-12-18</meta:user-defined>
    <meta:user-defined meta:name="OVERHEIDop.terinzageleggingBG">https://groningen.lokalebekendmakingen.nl/case/1:9822:54570</meta:user-defined>
    <meta:user-defined meta:name="DCTERMS.W3CDTF/DCTERMS.available">2024-11-06</meta:user-defined>
    <meta:user-defined meta:name="DCTERMS.W3CDTF/OVERHEIDop.jaargang">2024</meta:user-defined>
    <meta:user-defined meta:name="OVERHEIDop.publicationIssue">466392</meta:user-defined>
    <meta:user-defined meta:name="OVERHEIDop.GmbID/DC.identifier">gmb-2024-466392</meta:user-defined>
    <meta:user-defined meta:name="OVERHEIDop.versieInformatie"/>
  </office:meta>
</office:document-meta>
</file>