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lopen van een bestaand gebouw, Veldbeekweg 15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ldbeekweg 155 1</text:span> (0153Z2024012600014) het slopen van een bestaand gebouw (ingediend d.d. 2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6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600014</meta:user-defined>
    <dc:language>nl</dc:language>
    <meta:user-defined meta:name="OVERHEIDop.locatietype/OVERHEIDop.gebiedsmarkering">Vlak</meta:user-defined>
    <meta:user-defined meta:name="DC.title">Aanvraag voor het slopen van een bestaand gebouw, Veldbeekweg 155 1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639</meta:user-defined>
    <meta:user-defined meta:name="OVERHEIDop.GmbID/DC.identifier">gmb-2024-46639</meta:user-defined>
    <meta:user-defined meta:name="OVERHEIDop.versieInformatie"/>
  </office:meta>
</office:document-meta>
</file>