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en een opslagcontainer ten behoeve van schilder- en herstelwerkzaamheden op 2 parkeerplaatsen aan de Lindendreef, sectie C nummer 805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54772 Op 2 parkeerplaatsen aan de Lindendreef, sectie C nummer 8058, Bleiswijk. </text:p>
            <text:p text:style-name="common-al">Het tijdelijk plaatsen van een schaftwagen en een opslagcontainer ten behoeve van schilder- en herstelwerkzaamheden (verlenging vergunning 1146564 tot en met 1 november 2024) (verzonden 30-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3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772 </meta:user-defined>
    <dc:language>nl</dc:language>
    <meta:user-defined meta:name="OVERHEIDop.locatietype/OVERHEIDop.gebiedsmarkering">Perceel</meta:user-defined>
    <meta:user-defined meta:name="OVERHEIDop.locatietype/OVERHEIDop.gebiedsmarkering">Weg</meta:user-defined>
    <meta:user-defined meta:name="DC.title">Toestemming voor het tijdelijk plaatsen van een schaftwagen en een opslagcontainer ten behoeve van schilder- en herstelwerkzaamheden op 2 parkeerplaatsen aan de Lindendreef, sectie C nummer 8058 te Bleiswijk</meta:user-defined>
    <meta:user-defined meta:name="DCTERMS.W3CDTF/DCTERMS.available">2024-11-06</meta:user-defined>
    <meta:user-defined meta:name="DCTERMS.W3CDTF/OVERHEIDop.jaargang">2024</meta:user-defined>
    <meta:user-defined meta:name="OVERHEIDop.publicationIssue">466386</meta:user-defined>
    <meta:user-defined meta:name="OVERHEIDop.GmbID/DC.identifier">gmb-2024-466386</meta:user-defined>
    <meta:user-defined meta:name="OVERHEIDop.versieInformatie"/>
  </office:meta>
</office:document-meta>
</file>