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, 1-30 december, Ter Aar, Lindenplein, - plaatsen kerst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melding is onvangen voor het gebruik van de openbare weg van 1 t/m 30 december, voor het plaatsen van een kerstboom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638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gebruik openbare weg, 1-30 december, Ter Aar, Lindenplein, - plaatsen kerstboo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84</meta:user-defined>
    <meta:user-defined meta:name="OVERHEIDop.GmbID/DC.identifier">gmb-2024-466384</meta:user-defined>
    <meta:user-defined meta:name="OVERHEIDop.versieInformatie"/>
  </office:meta>
</office:document-meta>
</file>