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horst 3, 7241T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is deze Omgevingsvergunning bekend gemaakt aan de aanvrager van de vergunning:</text:p>
            <text:p text:style-name="common-al">Velhorst 3, 7241TB Lochem, functiewijziging, cascorestauratie en verbouwen van een boerderij (rijksmonument), Z2024-0145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637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7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7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1450</meta:user-defined>
    <meta:user-defined meta:name="DCTERMS.abstract">Z2024-01450 Velhorst 3, 7241TB Lochem</meta:user-defined>
    <dc:language>nl</dc:language>
    <meta:user-defined meta:name="OVERHEIDop.locatietype/OVERHEIDop.gebiedsmarkering">Vlak</meta:user-defined>
    <meta:user-defined meta:name="DC.title">Bekendgemaakte Omgevingsvergunning Velhorst 3, 7241TB Loche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6376</meta:user-defined>
    <meta:user-defined meta:name="OVERHEIDop.GmbID/DC.identifier">gmb-2024-466376</meta:user-defined>
    <meta:user-defined meta:name="OVERHEIDop.versieInformatie"/>
  </office:meta>
</office:document-meta>
</file>