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onegge 11 20, 6903GB Zevenaa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4 een besluit genomen op de aanvraag met zaaknummer Z2024-00001982 voor een omgevingsvergunning op locatie Zonegge 11 20, 6903GB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6 december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637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7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7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82</meta:user-defined>
    <dc:language>nl</dc:language>
    <meta:user-defined meta:name="OVERHEIDop.locatietype/OVERHEIDop.gebiedsmarkering">Vlak</meta:user-defined>
    <meta:user-defined meta:name="DC.title">Kennisgeving besluit op aanvraag omgevingsvergunning Zonegge 11 20, 6903GB Zevenaar het plaatsen van een dakkapel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375</meta:user-defined>
    <meta:user-defined meta:name="OVERHEIDop.GmbID/DC.identifier">gmb-2024-466375</meta:user-defined>
    <meta:user-defined meta:name="OVERHEIDop.versieInformatie"/>
  </office:meta>
</office:document-meta>
</file>