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co Polostraat 276-H 1056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Snoeien van één houtopstand in de binnentuin </text:p>
            <text:p text:style-name="common-al">Besluit: verleend</text:p>
            <text:p text:style-name="common-al">Besluit verzonden op: 29-10-2024</text:p>
            <text:p text:style-name="common-al">Zaakadres: Marco Polostraat 276-H 1056DS Amsterdam</text:p>
            <text:p text:style-name="common-al">Zaaknummer: Z2024-026726</text:p>
            <text:p text:style-name="common-al">DSO-nummer: 20240904016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672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36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6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6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6726</meta:user-defined>
    <meta:user-defined meta:name="DCTERMS.abstract">(KAP) - Snoeien van één houtopstand in de binnen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co Polostraat 276-H 1056DS Amst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368</meta:user-defined>
    <meta:user-defined meta:name="OVERHEIDop.GmbID/DC.identifier">gmb-2024-466368</meta:user-defined>
    <meta:user-defined meta:name="OVERHEIDop.versieInformatie"/>
  </office:meta>
</office:document-meta>
</file>