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roduceren en monteren van een gevelreclametek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3961</text:p>
            <text:p text:style-name="common-al">Omschrijving: produceren en monteren van een gevelreclametekst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chtseweg Noord 5 5651GG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04-11-2024</text:p>
            <text:p text:style-name="common-al">De beslissing ligt vanaf 06-11-2024 tot het einde van de bezwaar(beroep)termijn ter inzage op het Inwonersplein (Stadhuis), Stadhuisplein 1, Eindhoven.</text:p>
            <text:p text:style-name="common-al">Eveneens ligt de <text:a xlink:href="https://publicaties.eindhoven.nl/dossier/EHV-ZP2024-003961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6360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36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36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961</meta:user-defined>
    <meta:user-defined meta:name="DCTERMS.abstract">produceren en monteren van een gevelreclametek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roduceren en monteren van een gevelreclametekst</meta:user-defined>
    <meta:user-defined meta:name="OVERHEIDop.datumEindeReactietermijn">2024-12-31</meta:user-defined>
    <meta:user-defined meta:name="OVERHEIDop.terinzageleggingBG">https://publicaties.eindhoven.nl/dossier/EHV-ZP2024-003961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360</meta:user-defined>
    <meta:user-defined meta:name="OVERHEIDop.GmbID/DC.identifier">gmb-2024-466360</meta:user-defined>
    <meta:user-defined meta:name="OVERHEIDop.versieInformatie"/>
  </office:meta>
</office:document-meta>
</file>