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intern slopen van het bouwwerk, Brabantse Turfmarkt 95 2611C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95 2611CM Delft |het intern slopen van het bouwwerk, 26-01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3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0349</meta:user-defined>
    <meta:user-defined meta:name="DCTERMS.abstract">Brabantse Turfmarkt 95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intern slopen van het bouwwerk, Brabantse Turfmarkt 95 2611CM Delf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36</meta:user-defined>
    <meta:user-defined meta:name="OVERHEIDop.GmbID/DC.identifier">gmb-2024-46636</meta:user-defined>
    <meta:user-defined meta:name="OVERHEIDop.versieInformatie"/>
  </office:meta>
</office:document-meta>
</file>