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twee acacia's op het perceel Het Mysterie 4, 3823 D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twee acacia's op het perceel Het Mysterie 4, 3823 DX Amersfoort</text:span>
          </text:p>
            <text:p text:style-name="common-al">De Gemeente Amersfoort heeft op 04-11-2024 een aanvraag voor een omgevingsvergunning ontvangen voor het kappen van twee acacia's op het perceel Het Mysterie 4, 3823 DX Amersfoort, met kenmerk CLZ-0001866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35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5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5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8667</meta:user-defined>
    <dc:language>nl</dc:language>
    <meta:user-defined meta:name="OVERHEIDop.locatietype/OVERHEIDop.gebiedsmarkering">Punt</meta:user-defined>
    <meta:user-defined meta:name="DC.title">Ontvangen aanvraag omgevingsvergunning voor het kappen van twee acacia's op het perceel Het Mysterie 4, 3823 DX Amersfoor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355</meta:user-defined>
    <meta:user-defined meta:name="OVERHEIDop.GmbID/DC.identifier">gmb-2024-466355</meta:user-defined>
    <meta:user-defined meta:name="OVERHEIDop.versieInformatie"/>
  </office:meta>
</office:document-meta>
</file>