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2 appartementen aan Wilderszijde, Waterwijk Fase 3, Blok 18, sectie B nummer 957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2589 Wilderszijde, Waterwijk Fase 3, Blok 18, sectie B nummer 9577, Bergschenhoek.</text:p>
            <text:p text:style-name="common-al">Het bouwen van 32 appartementen (verzonden 25-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3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89 </meta:user-defined>
    <dc:language>nl</dc:language>
    <meta:user-defined meta:name="OVERHEIDop.locatietype/OVERHEIDop.gebiedsmarkering">Perceel</meta:user-defined>
    <meta:user-defined meta:name="DC.title">Toestemming voor het bouwen van 32 appartementen aan Wilderszijde, Waterwijk Fase 3, Blok 18, sectie B nummer 9577 te Bergschenhoek</meta:user-defined>
    <meta:user-defined meta:name="DCTERMS.W3CDTF/DCTERMS.available">2024-11-06</meta:user-defined>
    <meta:user-defined meta:name="DCTERMS.W3CDTF/OVERHEIDop.jaargang">2024</meta:user-defined>
    <meta:user-defined meta:name="OVERHEIDop.publicationIssue">466352</meta:user-defined>
    <meta:user-defined meta:name="OVERHEIDop.GmbID/DC.identifier">gmb-2024-466352</meta:user-defined>
    <meta:user-defined meta:name="OVERHEIDop.versieInformatie"/>
  </office:meta>
</office:document-meta>
</file>