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antenne opstelpunt Vodafone  aan de Verzoeklocatie 2024012200126, Mande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jdelijke antenne opstelpunt Vodafone  aan de Verzoeklocatie 2024012200126, Mandemaat</text:span>
          </text:p>
            <text:p text:style-name="common-al">De gemeente Assen heeft een aanvraag voor een omgevingsvergunning ontvangen. De vergunning is aangevraagd voor het plaatsen van een tijdelijke antenne opstelpunt Vodafone  aan de Verzoeklocatie 2024012200126, Mandemaat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2-01-2024. De gemeente neemt daarover waarschijnlijk voor 18-03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663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3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plaatsen van een tijdelijke antenne opstelpunt Vodafone  aan de Verzoeklocatie 2024012200126, Mandemaa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635</meta:user-defined>
    <meta:user-defined meta:name="OVERHEIDop.GmbID/DC.identifier">gmb-2024-46635</meta:user-defined>
    <meta:user-defined meta:name="OVERHEIDop.versieInformatie"/>
  </office:meta>
</office:document-meta>
</file>