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tuinhuis op het perceel Verzoeklocatie 2024101300047, Baak van Schevening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rging en overkapping op het perceel Baak van Scheveningen 32</text:span>
          </text:p>
            <text:p text:style-name="common-al">De Gemeente Amersfoort heeft op 13-10-2024 een aanvraag voor een omgevingsvergunning ontvangen voor het bouwen van een tuinhuis op het perceel Verzoeklocatie 2024101300047, Baak van Scheveningen 32, met kenmerk CLZ-000181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34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tuinhuis op het perceel Verzoeklocatie 2024101300047, Baak van Scheveningen 32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47</meta:user-defined>
    <meta:user-defined meta:name="OVERHEIDop.GmbID/DC.identifier">gmb-2024-466347</meta:user-defined>
    <meta:user-defined meta:name="OVERHEIDop.versieInformatie"/>
  </office:meta>
</office:document-meta>
</file>