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oolstraat 10a, 5473G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oktober 2024</text:p>
            <text:p text:style-name="common-al">Het gebruik wijzigen en bouwen van 3 appartementen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34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4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80</meta:user-defined>
    <meta:user-defined meta:name="DCTERMS.abstract">Betreft: aanvraag op locatie Schoolstraat 10a, 5473GE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Schoolstraat 10a, 5473GE Heeswijk-Dinth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346</meta:user-defined>
    <meta:user-defined meta:name="OVERHEIDop.GmbID/DC.identifier">gmb-2024-466346</meta:user-defined>
    <meta:user-defined meta:name="OVERHEIDop.versieInformatie"/>
  </office:meta>
</office:document-meta>
</file>