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dubbele woning, K.Nieuwenhuizenstraat 7161 V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is een aanvraag ontvangen voor het bouwen van een dubbele woning op locatie K.Nieuwenhuizenstraat 7161 VA Neede. De aanvraag is geregistreerd onder zaaknummer Z2024-0000145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633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58</meta:user-defined>
    <meta:user-defined meta:name="DCTERMS.abstract">Betreft: Aanvraag op locatie K.Nieuwenhuizenstraat 7161 VA Neede</meta:user-defined>
    <dc:language>nl</dc:language>
    <meta:user-defined meta:name="OVERHEIDop.locatietype/OVERHEIDop.gebiedsmarkering">Vlak</meta:user-defined>
    <meta:user-defined meta:name="DC.title">Aanvraag vergunning voor bouwen van een dubbele woning, K.Nieuwenhuizenstraat 7161 VA Ne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37</meta:user-defined>
    <meta:user-defined meta:name="OVERHEIDop.GmbID/DC.identifier">gmb-2024-466337</meta:user-defined>
    <meta:user-defined meta:name="OVERHEIDop.versieInformatie"/>
  </office:meta>
</office:document-meta>
</file>