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, keet en toilet van 6-01 t/m 28-03-2025, Boschplaat 82, 1187L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november 2024 een aanvraag voor een omgevingsvergunning ontvangen. De vergunning is aangevraagd voor het plaatsen van een container, keet en toilet van 6-01 t/m 28-03-2025 op locatie Boschplaat 82, 1187L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9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3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03</meta:user-defined>
    <meta:user-defined meta:name="DCTERMS.abstract">Betreft: aanvraag op locatie Boschplaat 82, 1187LA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, keet en toilet van 6-01 t/m 28-03-2025, Boschplaat 82, 1187LA Amstelve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34</meta:user-defined>
    <meta:user-defined meta:name="OVERHEIDop.GmbID/DC.identifier">gmb-2024-466334</meta:user-defined>
    <meta:user-defined meta:name="OVERHEIDop.versieInformatie"/>
  </office:meta>
</office:document-meta>
</file>