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echtensteinlaan 58, 3601CL Maarssen - plaatsen van een dakopbouw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januari 2024</text:p>
            <text:p text:style-name="common-al">Zaaknummer: Z2023-00002407</text:p>
            <text:p text:style-name="common-al">U kunt bezwaar maken tot en met 8 maart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maart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63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07</meta:user-defined>
    <meta:user-defined meta:name="DCTERMS.abstract">Betreft: Beschikking op aanvraag op locatie Vechtensteinlaan 58, 3601CL Maarssen</meta:user-defined>
    <dc:language>nl</dc:language>
    <meta:user-defined meta:name="OVERHEIDop.locatietype/OVERHEIDop.gebiedsmarkering">Punt</meta:user-defined>
    <meta:user-defined meta:name="DC.title">Gemeente Stichtse Vecht - Omgevingsvergunning Vechtensteinlaan 58, 3601CL Maarssen - plaatsen van een dakopbouw op de garage</meta:user-defined>
    <meta:user-defined meta:name="OVERHEIDop.datumEindeReactietermijn">2024-03-08</meta:user-defined>
    <meta:user-defined meta:name="OVERHEIDop.terinzageleggingBG">https://jeleefomgeving.nl/inzien/823214527/4878bd24-bc37-11ee-a32b-0050560122a3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633</meta:user-defined>
    <meta:user-defined meta:name="OVERHEIDop.GmbID/DC.identifier">gmb-2024-46633</meta:user-defined>
    <meta:user-defined meta:name="OVERHEIDop.versieInformatie"/>
  </office:meta>
</office:document-meta>
</file>