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amenwerkende Buurtverenigingen Horn, Sinterklaasoptocht op 24 november </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Sinterklaasoptocht op 24 november 2024 van 14:00 uur tot 15:00 uur door de volgende straten van Horn: Vanaf het van Horneplein naar Graaf Egmontstraat, Weergraaf, Molenweg, Haelerweg, via de rotonde aan de Rijksweg naar MFC de Postkoets. Verzenddatum: 29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Samenwerkende Buurtverenigingen Horn, Sinterklaasoptocht op 24 november</meta:user-defined>
    <meta:user-defined meta:name="DCTERMS.W3CDTF/DCTERMS.available">2024-11-06</meta:user-defined>
    <meta:user-defined meta:name="DCTERMS.W3CDTF/OVERHEIDop.jaargang">2024</meta:user-defined>
    <meta:user-defined meta:name="OVERHEIDop.publicationIssue">466321</meta:user-defined>
    <meta:user-defined meta:name="OVERHEIDop.GmbID/DC.identifier">gmb-2024-466321</meta:user-defined>
    <meta:user-defined meta:name="OVERHEIDop.versieInformatie"/>
  </office:meta>
</office:document-meta>
</file>