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rmtenet aan Petuniaweg, Hyacintenweg en Krokusse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64111  Petuniaweg, Hyacintenweg en Krokussenweg, Bleiswijk. </text:p>
            <text:p text:style-name="common-al">Het aanleggen van een warmtenet (ontvangen 30-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41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leggen van een warmtenet aan Petuniaweg, Hyacintenweg en Krokussenweg te Bleiswijk</meta:user-defined>
    <meta:user-defined meta:name="DCTERMS.W3CDTF/DCTERMS.available">2024-11-06</meta:user-defined>
    <meta:user-defined meta:name="DCTERMS.W3CDTF/OVERHEIDop.jaargang">2024</meta:user-defined>
    <meta:user-defined meta:name="OVERHEIDop.publicationIssue">466320</meta:user-defined>
    <meta:user-defined meta:name="OVERHEIDop.GmbID/DC.identifier">gmb-2024-466320</meta:user-defined>
    <meta:user-defined meta:name="OVERHEIDop.versieInformatie"/>
  </office:meta>
</office:document-meta>
</file>