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prunus, achtererf) legalisatie , Verlengde J. A. Feithstraat 12, 9725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prunus, achtererf) legalisatie  aan de Verlengde J. A. Feithstraat 12  te Groningen  </text:span>
          </text:p>
            <text:p text:style-name="common-al">De gemeente Groningen heeft een aanvraag voor een omgevingsvergunning reguliere procedure ontvangen. De vergunning is aangevraagd voor het vellen van 1 boom (prunus, achtererf) legalisatie aan de Verlengde J. A. Feithstraat 12 te Groningen, dossiernummer GRN-000111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31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31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1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prunus, achtererf) legalisatie , Verlengde J. A. Feithstraat 12, 9725 AT Groningen</meta:user-defined>
    <meta:user-defined meta:name="OVERHEIDop.datumEindeReactietermijn">2024-12-18</meta:user-defined>
    <meta:user-defined meta:name="OVERHEIDop.terinzageleggingBG">https://groningen.lokalebekendmakingen.nl/case/1:9822:5455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317</meta:user-defined>
    <meta:user-defined meta:name="OVERHEIDop.GmbID/DC.identifier">gmb-2024-466317</meta:user-defined>
    <meta:user-defined meta:name="OVERHEIDop.versieInformatie"/>
  </office:meta>
</office:document-meta>
</file>