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tijdelijke bouwweg Hooghuislocatie </text:p>
      <text:section text:name="regeling_id1-3-2" text:style-name="regeling">
        <text:section text:name="aanhef_id1-3-2-1" text:style-name="aanhef"/>
        <text:section text:name="regeling-tekst_id1-3-2-2" text:style-name="regeling-tekst">
          <text:section text:name="tekst_id1-3-2-2-1" text:style-name="tekst">
            <text:p text:style-name="common-al">Kenmerk: 2024-027</text:p>
            <text:p text:style-name="common-al">B. Krooder</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text:span>
            <text:span text:style-name="nadrukvet">dat:</text:span>
          </text:p>
            <text:list text:style-name="id1-3-2-2-1-17">
              <text:list-item text:style-override="id1-3-2-2-1-17-1">
                <text:number>•</text:number>
                <text:p text:style-name="al">er binnenkort woningbouw gaat plaatsvinden op het voormalige terrein van Het Hooghuis te Ravenstein;</text:p>
              </text:list-item>
              <text:list-item text:style-override="id1-3-2-2-1-17-2">
                <text:number>•</text:number>
                <text:p text:style-name="al">tijdens het slopen, bouw- en woonrijp maken dit leidt tot verkeersbewegingen van zwaar bouwverkeer van/naar deze woningbouwlocatie;</text:p>
              </text:list-item>
              <text:list-item text:style-override="id1-3-2-2-1-17-3">
                <text:number>•</text:number>
                <text:p text:style-name="al">in de huidige situatie dit bouwverkeer waarschijnlijk zal rijden via de route Monseigneur Zwijsenstraat - Grotestraat - Doctor Sluijtersweg;</text:p>
              </text:list-item>
              <text:list-item text:style-override="id1-3-2-2-1-17-4">
                <text:number>•</text:number>
                <text:p text:style-name="al">dit geen wenselijke route vanuit het oogpunt van verkeersveiligheid en leefbaarheid;</text:p>
              </text:list-item>
              <text:list-item text:style-override="id1-3-2-2-1-17-5">
                <text:number>•</text:number>
                <text:p text:style-name="al">een goed alternatief is gevonden door een tijdelijke verbindingsweg te realiseren tussen de Dorpenweg en de Doctor Sluijtersweg ter hoogte van huisnummer 7;</text:p>
              </text:list-item>
              <text:list-item text:style-override="id1-3-2-2-1-17-6">
                <text:number>•</text:number>
                <text:p text:style-name="al">zwaar bouwverkeer op de Dorpenweg altijd komt aanrijden vanuit oostelijke richting (A50);</text:p>
              </text:list-item>
              <text:list-item text:style-override="id1-3-2-2-1-17-7">
                <text:number>•</text:number>
                <text:p text:style-name="al">zwaar bouwverkeer vanaf de Dorpenweg de woningbouwlocatie dan kan bereiken via de tijdelijke verbindingsweg, en vervolgens via de Doctor Sluijtersweg;</text:p>
              </text:list-item>
              <text:list-item text:style-override="id1-3-2-2-1-17-8">
                <text:number>•</text:number>
                <text:p text:style-name="al">de afwikkeling van het verkeer op de tijdelijke kruising met de Dorpenweg wordt geregeld door middel van verkeerslichten, zodat er geen conflicten ontstaan tussen afslaand bouwverkeer en overig verkeer op de Dorpenweg;</text:p>
              </text:list-item>
              <text:list-item text:style-override="id1-3-2-2-1-17-9">
                <text:number>•</text:number>
                <text:p text:style-name="al">de tijdelijke verbindingsweg uitsluitend wordt gebruikt op werkdagen tussen 9:00 en 16:00 uur, zodat zoveel als mogelijk conflicten met schoolgaand fietsverkeer wordt voorkomen;</text:p>
              </text:list-item>
              <text:list-item text:style-override="id1-3-2-2-1-17-10">
                <text:number>•</text:number>
                <text:p text:style-name="al">op het gedeelte waar het zwaar bouwverkeer rijdt op de Doctor Sluijtersweg het van belang is dat daar geen geparkeerde voertuigen staan, zodat er voldoende manoeuvreerruimte is voor het zwaar vrachtverkeer;</text:p>
              </text:list-item>
              <text:list-item text:style-override="id1-3-2-2-1-17-11">
                <text:number>•</text:number>
                <text:p text:style-name="al">De Dorpenweg en de Doctor Sluijtersweg in beheer en onderhoud zijn van de gemeente Oss.</text:p>
              </text:list-item>
            </text:list>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list text:style-name="id1-3-2-2-1-32">
              <text:list-item text:style-override="id1-3-2-2-1-32-1">
                <text:number>1.</text:number>
                <text:p text:style-name="al">Het aanwijzen van een tijdelijke weg uitsluitend bedoeld voor bouwverkeer, door middel van het plaatsen van een bord ‘geslotenverklaring voor alle bestuurders’ (2x C01) met onderbord met de tekst ‘uitgezonderd bouwverkeer’ aan beide zijden van de tijdelijke verbindingsweg;</text:p>
              </text:list-item>
              <text:list-item text:style-override="id1-3-2-2-1-32-2">
                <text:number>2.</text:number>
                <text:p text:style-name="al">Het instellen van parkeerverboden aan beide zijden van de Dr. Sluijtersweg, tussen de Drossaardstraat en de Middingstraat, door middel van het plaatsen van de borden ‘parkeerverbod’ (7x E01);</text:p>
              </text:list-item>
              <text:list-item text:style-override="id1-3-2-2-1-32-3">
                <text:number>3.</text:number>
                <text:p text:style-name="al">Het instellen van een voorrangskruispunt ter hoogte van de kruising Dorpenweg / tijdelijke verbindingsweg en ter hoogte van de kruising Dr. Sluijtersweg / tijdelijke verbindingsweg, door middel van het plaatsen van de voorrangsborden (2x B06) en het aanbrengen van haaientanden (2x);</text:p>
              </text:list-item>
              <text:list-item text:style-override="id1-3-2-2-1-32-4">
                <text:number>4.</text:number>
                <text:p text:style-name="al">Het instellen van een gebod voor uitsluitend rechtdoor voor bouwverkeer op de Dorpenweg vanuit westelijke richting, door middel van het plaatsen van het bord ‘gebod rechtdoor’ (D04);</text:p>
              </text:list-item>
              <text:list-item text:style-override="id1-3-2-2-1-32-5">
                <text:number>5.</text:number>
                <text:p text:style-name="al">Het verlagen van de wettelijke maximum snelheid op de Dorpenweg van 50 km/uur naar 30 km/uur ter hoogte van de aansluiting van de tijdelijke verbindingsweg (2x A01-30 + 2x A02-30);</text:p>
              </text:list-item>
              <text:list-item text:style-override="id1-3-2-2-1-32-6">
                <text:number>6.</text:number>
                <text:p text:style-name="al">Dat deze maatregelen worden uitgevoerd conform de bepalingen in het BABW en RVV 1990 en de bij dit besluit horende tekening ‘Verkeersbesluit tijdelijke bouwweg Hooghuislocatie te Ravenstein’ d.d. 1 november 2024;</text:p>
              </text:list-item>
              <text:list-item text:style-override="id1-3-2-2-1-32-7">
                <text:number>7.</text:number>
                <text:p text:style-name="al">Dat deze maatregelen worden opgeheven zodra de bouwwerkzaamheden op de Hooghuislocatie zijn afgerond (december 2025, of zoveel eerder/later dan noodzakelijk);</text:p>
              </text:list-item>
              <text:list-item text:style-override="id1-3-2-2-1-32-8">
                <text:number>8.</text:number>
                <text:p text:style-name="al">Dat dit besluit in werking treedt op de dag, volgende op die, waarop de bekendmaking plaatsvindt;</text:p>
              </text:list-item>
            </text:list>
            <text:p text:style-name="common-al"/>
            <text:p text:style-name="common-al"/>
            <text:p text:style-name="common-al">Oss, 4 november 2024</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d. 6 november 2024.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text:a xlink:href="file:///C:/Users/Danny/Documents/Wordimport%202.0%20-%20Templates/OP_Stijlen%20GVOP/Verkeersbesluiten/www.offici%C3%ABlebekendmakingen.nl" xlink:type="simple">www.officiëlebekendmakingen.nl</text:a>.</text:p>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8 december 2024.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Projectenbureau, de heer B. Krooder, projectleide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63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bouwweg  - Hooghuislocatie Ravenst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4-027</meta:user-defined>
    <meta:user-defined meta:name="DCTERMS.abstract">Verkeersbesluit tijdelijke bouwweg Hooghuislocatie </meta:user-defined>
    <meta:user-defined meta:name="OVERHEIDop.verkeersbordcode">A01zb</meta:user-defined>
    <meta:user-defined meta:name="OVERHEIDop.verkeersbordcode">A02ze</meta:user-defined>
    <meta:user-defined meta:name="OVERHEIDop.verkeersbordcode">B6</meta:user-defined>
    <meta:user-defined meta:name="OVERHEIDop.verkeersbordcode">C1</meta:user-defined>
    <meta:user-defined meta:name="OVERHEIDop.verkeersbordcode">D4</meta:user-defined>
    <meta:user-defined meta:name="OVERHEIDop.verkeersbordcode">E1</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tijdelijke bouwweg Hooghuislocatie</meta:user-defined>
    <meta:user-defined meta:name="DCTERMS.W3CDTF/DCTERMS.available">2024-11-06</meta:user-defined>
    <meta:user-defined meta:name="OVERHEIDop.externeBijlage">tijdelijke bouwweg Hooghuislocatie|exb-2024-42067</meta:user-defined>
    <meta:user-defined meta:name="DCTERMS.W3CDTF/OVERHEIDop.jaargang">2024</meta:user-defined>
    <meta:user-defined meta:name="OVERHEIDop.publicationIssue">466312</meta:user-defined>
    <meta:user-defined meta:name="OVERHEIDop.GmbID/DC.identifier">gmb-2024-466312</meta:user-defined>
    <meta:user-defined meta:name="OVERHEIDop.versieInformatie"/>
  </office:meta>
</office:document-meta>
</file>