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 Maartenoptocht Ittervoort</text:p>
      <text:section text:name="zakelijke-mededeling_id1-3-2" text:style-name="zakelijke-mededeling">
        <text:section text:name="zakelijke-mededeling-tekst_id1-3-2-1" text:style-name="zakelijke-mededeling-tekst">
          <text:section text:name="tekst_id1-3-2-1-1" text:style-name="tekst">
            <text:p text:style-name="common-al">- Stichting Feestcomité Ittervoort:</text:p>
            <text:p text:style-name="common-al">St. Maartenoptocht op 8 november 2024 om 18:30 uur door de volgende straten van Ittervoort: Vanaf de Leeuwenbekstraat naar de Lobeliastraat, Luysveld naar de stooklocatie op de Veldstraat. Verzenddatum: 25 oktober 2024</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6631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1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1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Leudal - Verleende evenementenvergunning – St. Maartenoptocht Ittervoort</meta:user-defined>
    <meta:user-defined meta:name="DCTERMS.W3CDTF/DCTERMS.available">2024-11-06</meta:user-defined>
    <meta:user-defined meta:name="DCTERMS.W3CDTF/OVERHEIDop.jaargang">2024</meta:user-defined>
    <meta:user-defined meta:name="OVERHEIDop.publicationIssue">466311</meta:user-defined>
    <meta:user-defined meta:name="OVERHEIDop.GmbID/DC.identifier">gmb-2024-466311</meta:user-defined>
    <meta:user-defined meta:name="OVERHEIDop.versieInformatie"/>
  </office:meta>
</office:document-meta>
</file>