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plaatsen gemeentegrond bouwafvalcontainer aan De Meerberg 10, 4849 AJ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De Meerberg 10 tijdelijk plaatsen gemeentegrond bouwafvalcontainer (1056897 verzonden 04-11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689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6630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0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0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897</meta:user-defined>
    <meta:user-defined meta:name="DCTERMS.abstract">Toestemming voor tijdelijk plaatsen gemeentegrond bouwafvalcontainer aan De Meerberg 10, 4849 AJ Dorst</meta:user-defined>
    <dc:language>nl</dc:language>
    <meta:user-defined meta:name="OVERHEIDop.locatietype/OVERHEIDop.gebiedsmarkering">Punt</meta:user-defined>
    <meta:user-defined meta:name="DC.title">Toestemming voor tijdelijk plaatsen gemeentegrond bouwafvalcontainer aan De Meerberg 10, 4849 AJ Dors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66307</meta:user-defined>
    <meta:user-defined meta:name="OVERHEIDop.GmbID/DC.identifier">gmb-2024-466307</meta:user-defined>
    <meta:user-defined meta:name="OVERHEIDop.versieInformatie"/>
  </office:meta>
</office:document-meta>
</file>