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gspannings-tracé ten behoeve van een nieuwbouwwijk nabij de Stationssingel, sectie B nummers 12081, 12084, 12087, 125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0282  Nabij de Stationssingel, sectie B nummers 12081, 12084, 12087, 12506, Berkel en Rodenrijs.</text:p>
            <text:p text:style-name="common-al">Het aanleggen van een laagspannings-tracé ten behoeve van een nieuwbouwwijk (ontvangen 28-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282</meta:user-defined>
    <dc:language>nl</dc:language>
    <meta:user-defined meta:name="OVERHEIDop.locatietype/OVERHEIDop.gebiedsmarkering">Weg</meta:user-defined>
    <meta:user-defined meta:name="DC.title">Aanvraag vergunning voor het aanleggen van een laagspannings-tracé ten behoeve van een nieuwbouwwijk nabij de Stationssingel, sectie B nummers 12081, 12084, 12087, 12506 te Berkel en Rodenrijs</meta:user-defined>
    <meta:user-defined meta:name="DCTERMS.W3CDTF/DCTERMS.available">2024-11-06</meta:user-defined>
    <meta:user-defined meta:name="DCTERMS.W3CDTF/OVERHEIDop.jaargang">2024</meta:user-defined>
    <meta:user-defined meta:name="OVERHEIDop.publicationIssue">466303</meta:user-defined>
    <meta:user-defined meta:name="OVERHEIDop.GmbID/DC.identifier">gmb-2024-466303</meta:user-defined>
    <meta:user-defined meta:name="OVERHEIDop.versieInformatie"/>
  </office:meta>
</office:document-meta>
</file>