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lobe ongenummerd, kadastraal bekend als HUL00 N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drijfsverzamelgebouwen realiseren aan Hulst, Globe ongenummerd, kadastraal bekend als HUL00 N 1260</text:span>
          </text:p>
            <text:p text:style-name="common-al">De gemeente Gemeente Hulst heeft een aanvraag voor een omgevingsvergunning ontvangen. De vergunning is aangevraagd voor bedrijfsverzamelgebouwen realiseren aan Hulst, Globe ongenummerd, kadastraal bekend als HUL00 N 1260.</text:p>
            <text:p text:style-name="common-al">
            
          </text:p>
            <text:p text:style-name="common-al">Zaaknummer: 06777619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3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17</meta:user-defined>
    <meta:user-defined meta:name="DCTERMS.abstract">Aanvraag vergunning voor 0677761917 bedrijfsverzamelgebouwen realiseren aan Hulst, Globe ongenummerd, kadastraal bekend als HUL00 N 1260</meta:user-defined>
    <dc:language>nl</dc:language>
    <meta:user-defined meta:name="OVERHEIDop.locatietype/OVERHEIDop.gebiedsmarkering">Vlak</meta:user-defined>
    <meta:user-defined meta:name="DC.title">Aanvraag omgevingsvergunning, Hulst, Globe ongenummerd, kadastraal bekend als HUL00 N 126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01</meta:user-defined>
    <meta:user-defined meta:name="OVERHEIDop.GmbID/DC.identifier">gmb-2024-466301</meta:user-defined>
    <meta:user-defined meta:name="OVERHEIDop.versieInformatie"/>
  </office:meta>
</office:document-meta>
</file>