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text:p>
            <text:p text:style-name="common-al">St. Maartenoptocht op 10 november 2024 om 18:30 uur door de volgende straten van Horn: Vanaf de kerk naar Wal, Kasteelstraat, Hoogstraat naar de stooklocatie op de Haelerweg. Verzenddatum: 25 okto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29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9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9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St. Maartenoptocht Horn</meta:user-defined>
    <meta:user-defined meta:name="DCTERMS.W3CDTF/DCTERMS.available">2024-11-06</meta:user-defined>
    <meta:user-defined meta:name="DCTERMS.W3CDTF/OVERHEIDop.jaargang">2024</meta:user-defined>
    <meta:user-defined meta:name="OVERHEIDop.publicationIssue">466293</meta:user-defined>
    <meta:user-defined meta:name="OVERHEIDop.GmbID/DC.identifier">gmb-2024-466293</meta:user-defined>
    <meta:user-defined meta:name="OVERHEIDop.versieInformatie"/>
  </office:meta>
</office:document-meta>
</file>