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wege carnaval van 7.00 uur op woensdag 7 februari tot 18.00 uur op woensdag 14 februari aan Kloosterstraat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parkeerplaats bij De Harch/ Soos Amicale aan de Kloosterstraat in Herkenbosch geldt vanwege carnaval een parkeerverbod van 7.00 uur op woensdag 7 februari tot 18.00 uur op woensdag 14 februar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2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 vanwege carnaval van 7.00 uur op woensdag 7 februari tot 18.00 uur op woensdag 14 februari aan Kloosterstraat te Herkenbosch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29</meta:user-defined>
    <meta:user-defined meta:name="OVERHEIDop.GmbID/DC.identifier">gmb-2024-46629</meta:user-defined>
    <meta:user-defined meta:name="OVERHEIDop.versieInformatie"/>
  </office:meta>
</office:document-meta>
</file>