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laricum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Grenslaan 5; het aanleggen en gebruiken van een gesloten bodemenergiesysteem bij de woning met bijgebouw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balie Vergunningen in het kantoor van de BEL Combinatie in Eemne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62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la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81</meta:user-defined>
    <meta:user-defined meta:name="OVERHEIDop.GmbID/DC.identifier">gmb-2024-466281</meta:user-defined>
    <meta:user-defined meta:name="OVERHEIDop.versieInformatie"/>
  </office:meta>
</office:document-meta>
</file>