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bezwaar: heroverweging: transformeren van de kamerverhuur op de begane grond naar zelfstandige wooneenheden, Hastelweg 41 5616HJ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(BESLUIT OP BEZWAAR) </text:p>
            <text:p text:style-name="common-al"> Zaaknummer: EHV-ZP2023-000137-005 </text:p>
            <text:p text:style-name="common-al"> Omschrijving: heroverweging: transformeren van de kamerverhuur op de begane grond naar zelfstandige wooneenheden 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Hastelweg 41 5616HJ Eindhoven</text:p>
              </text:list-item>
            </text:list>
            <text:p text:style-name="common-al"> Soort aanvraag: Bouwen, Buitenplanse afwijking </text:p>
            <text:p text:style-name="common-al"> Besluit: Verleend </text:p>
            <text:p text:style-name="common-al"> Besluitdatum: 26-01-2024 </text:p>
            <text:p text:style-name="common-al"> De beslissing ligt vanaf vandaag tot het einde van de beroeptermijn ter inzage op het Inwonersplein (Stadhuis), Stadhuisplein 1, Eindhoven. </text:p>
            <text:p text:style-name="common-al"> Eveneens ligt de <text:a xlink:href="https://publicaties.eindhoven.nl/zoeken?zoekwoord=EHV-ZP2023-000137-005" xlink:type="simple">beslissing digitaal ter inzage</text:a>.</text:p>
            <text:p text:style-name="common-al"> Heeft u direct belang bij deze beslissing? Dan kunt u binnen zes weken nadat het besluit ter inzage is gelegd, schriftelijk beroep instellen bij de rechtbank Oost-Brabant, sector Bestuursrecht, Postbus 90125, 5200 MA 's-Hertogenbosch. </text:p>
            <text:p text:style-name="common-al"> Het beroep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2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37-005</meta:user-defined>
    <meta:user-defined meta:name="DCTERMS.abstract">heroverweging: transformeren van de kamerverhuur op de begane grond naar zelfstandige wooneenheden</meta:user-defined>
    <dc:language>nl</dc:language>
    <meta:user-defined meta:name="OVERHEIDop.locatietype/OVERHEIDop.gebiedsmarkering">Punt</meta:user-defined>
    <meta:user-defined meta:name="DC.title">Besluit op bezwaar: heroverweging: transformeren van de kamerverhuur op de begane grond naar zelfstandige wooneenheden, Hastelweg 41 5616HJ Eindhoven Gemeente Eindhov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628</meta:user-defined>
    <meta:user-defined meta:name="OVERHEIDop.GmbID/DC.identifier">gmb-2024-46628</meta:user-defined>
    <meta:user-defined meta:name="OVERHEIDop.versieInformatie"/>
  </office:meta>
</office:document-meta>
</file>