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Parallelweg 26-170, Hierden</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Parallelweg 26-170 (HWK C1155) overeengekomen dat de bouwmogelijkheden op het perceel worden gewijzigd door het bestaande bouwvlak te verschuiven</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8 november 2024 gedurende 6 weken voor een ieder ter inzage in de stadswinkel van het stadhuis. Tegen de gesloten overeenkomsten en de zakelijke beschrijving kan geen bezwaar of beroep worden ingediend. Informatie: domein Stad en omgeving, mw. N. Bosma, tel.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2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Parallelweg 26-170, Hierden</meta:user-defined>
    <meta:user-defined meta:name="DCTERMS.W3CDTF/DCTERMS.available">2024-11-07</meta:user-defined>
    <meta:user-defined meta:name="DCTERMS.W3CDTF/OVERHEIDop.jaargang">2024</meta:user-defined>
    <meta:user-defined meta:name="OVERHEIDop.externeBijlage">Zakelijke beschrijving Parallelweg 26-170|exb-2024-42066</meta:user-defined>
    <meta:user-defined meta:name="OVERHEIDop.publicationIssue">466279</meta:user-defined>
    <meta:user-defined meta:name="OVERHEIDop.GmbID/DC.identifier">gmb-2024-466279</meta:user-defined>
    <meta:user-defined meta:name="OVERHEIDop.versieInformatie"/>
  </office:meta>
</office:document-meta>
</file>