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Nicolaascomité Neeritter, Sinterklaasoptocht op 23 november </text:p>
      <text:section text:name="zakelijke-mededeling_id1-3-2" text:style-name="zakelijke-mededeling">
        <text:section text:name="zakelijke-mededeling-tekst_id1-3-2-1" text:style-name="zakelijke-mededeling-tekst">
          <text:section text:name="tekst_id1-3-2-1-1" text:style-name="tekst">
            <text:p text:style-name="common-al">- St. Nicolaascomité Neeritter:</text:p>
            <text:p text:style-name="common-al">Sinterklaasoptocht op 23 november om 13.30u door de volgende straten van Neeritter: vanaf de Driessenstraat naar de Wittesteegstraat, Bosstraat en eindigt op de Lambertusstraat bij café de Put. Verzenddatum: 29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2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 Nicolaascomité Neeritter, Sinterklaasoptocht op 23 november</meta:user-defined>
    <meta:user-defined meta:name="DCTERMS.W3CDTF/DCTERMS.available">2024-11-06</meta:user-defined>
    <meta:user-defined meta:name="DCTERMS.W3CDTF/OVERHEIDop.jaargang">2024</meta:user-defined>
    <meta:user-defined meta:name="OVERHEIDop.publicationIssue">466278</meta:user-defined>
    <meta:user-defined meta:name="OVERHEIDop.GmbID/DC.identifier">gmb-2024-466278</meta:user-defined>
    <meta:user-defined meta:name="OVERHEIDop.versieInformatie"/>
  </office:meta>
</office:document-meta>
</file>