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ocke RC </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melding ontvangen van Focke RC gelegen aan de Heilleweg 15 in Sluis. Het gaat om een melding in het kader van het Besluit activiteiten leefomgeving (Bal), over het opslaan van kuilvoer of vaste bijvoedermiddelen. </text:p>
            <text:p text:style-name="last-al">Indien daaraan behoefte bestaat, kunnen inlichtingen worden ingewonnen bij RUD Zeeland via frontoffice@rud-zeeland.nl of telefoonnummer 0115-745100. De melding is geregistreerd onder nummer Z2024-000363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62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van Focke RC</meta:user-defined>
    <meta:user-defined meta:name="DCTERMS.W3CDTF/DCTERMS.available">2024-11-06</meta:user-defined>
    <meta:user-defined meta:name="DCTERMS.W3CDTF/OVERHEIDop.jaargang">2024</meta:user-defined>
    <meta:user-defined meta:name="OVERHEIDop.publicationIssue">466275</meta:user-defined>
    <meta:user-defined meta:name="OVERHEIDop.GmbID/DC.identifier">gmb-2024-466275</meta:user-defined>
    <meta:user-defined meta:name="OVERHEIDop.versieInformatie"/>
  </office:meta>
</office:document-meta>
</file>