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108, 2811GH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4 een aanvraag om een omgevingsvergunning ontvangen. Het gaat over het renoveren en uitbreiding van villa op het adres 's-Gravenbroekseweg 108 in Reeuwijk. De aanvraag is geregistreerd onder kenmerk 2024-0002226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62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22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broekseweg 108, 2811GH Reeuwijk</meta:user-defined>
    <meta:user-defined meta:name="DCTERMS.W3CDTF/DCTERMS.available">2024-11-06</meta:user-defined>
    <meta:user-defined meta:name="DCTERMS.W3CDTF/OVERHEIDop.jaargang">2024</meta:user-defined>
    <meta:user-defined meta:name="OVERHEIDop.publicationIssue">466272</meta:user-defined>
    <meta:user-defined meta:name="OVERHEIDop.GmbID/DC.identifier">gmb-2024-466272</meta:user-defined>
    <meta:user-defined meta:name="OVERHEIDop.versieInformatie"/>
  </office:meta>
</office:document-meta>
</file>