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Frieslandstraat 9, 5144 E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4 is een aanvraag omgevingsvergunning ontvangen voor het plaatsen van een overkapping achterin de tuin op de locatie Frieslandstraat 9, 5144 EG Waalwijk. De aanvraag is geregistreerd onder zaaknummer WWK-2024-008854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02-11-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627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8854</meta:user-defined>
    <dc:language>nl</dc:language>
    <meta:user-defined meta:name="OVERHEIDop.locatietype/OVERHEIDop.gebiedsmarkering">Punt</meta:user-defined>
    <meta:user-defined meta:name="DC.title">Aanvraag ingetrokken omgevingsvergunning, Frieslandstraat 9, 5144 EG Waalw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271</meta:user-defined>
    <meta:user-defined meta:name="OVERHEIDop.GmbID/DC.identifier">gmb-2024-466271</meta:user-defined>
    <meta:user-defined meta:name="OVERHEIDop.versieInformatie"/>
  </office:meta>
</office:document-meta>
</file>