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voor het bouwen van 2 woningen en het aanleggen van een uitrit naast Klapwijkseweg 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56916 Naast Klapwijkseweg 39, Berkel en Rodenrijs. </text:p>
            <text:p text:style-name="common-al">Het afwijken van het omgevingsplan voor het bouwen van 2 woningen en het aanleggen van een uitrit (ontvangen 25-10-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2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56916 </meta:user-defined>
    <dc:language>nl</dc:language>
    <meta:user-defined meta:name="OVERHEIDop.locatietype/OVERHEIDop.gebiedsmarkering">Adres</meta:user-defined>
    <meta:user-defined meta:name="DC.title">Aanvraag vergunning voor het afwijken van het omgevingsplan voor het bouwen van 2 woningen en het aanleggen van een uitrit naast Klapwijkseweg 39 te Berkel en Rodenrijs</meta:user-defined>
    <meta:user-defined meta:name="DCTERMS.W3CDTF/DCTERMS.available">2024-11-06</meta:user-defined>
    <meta:user-defined meta:name="DCTERMS.W3CDTF/OVERHEIDop.jaargang">2024</meta:user-defined>
    <meta:user-defined meta:name="OVERHEIDop.publicationIssue">466270</meta:user-defined>
    <meta:user-defined meta:name="OVERHEIDop.GmbID/DC.identifier">gmb-2024-466270</meta:user-defined>
    <meta:user-defined meta:name="OVERHEIDop.versieInformatie"/>
  </office:meta>
</office:document-meta>
</file>