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bestaande overkapping, bestrating en mantelzorgwoning, NWH01 A 2889, NWH01 A 2621dls, NWH01 A 3965 dls, NWH01 A 3845 (Schachtstraat 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bestaande overkapping, bestrating en mantelzorgwoning</text:p>
            <text:p text:style-name="common-al">
            <text:span text:style-name="nadrukvet">Locatie:</text:span>NWH01 A 2889, NWH01 A 2621dls, NWH01 A 3965 dls, NWH01 A 3845 (Schachtstraat 1)</text:p>
            <text:p text:style-name="common-al">
            <text:span text:style-name="nadrukvet">Ontvangstdatum:</text:span>3 november 2024</text:p>
            <text:p text:style-name="common-al">
            <text:span text:style-name="nadrukvet">Kenmerk:</text:span>RX2024-000014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62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4-00001483</meta:user-defined>
    <meta:user-defined meta:name="DCTERMS.abstract">Betreft: Aanvraag op locatie NWH01 A 2889, NWH01 A 2621dls, NWH01 A 3965 dls, NWH01 A 3845 (Schachtstraat 1) </meta:user-defined>
    <dc:language>nl</dc:language>
    <meta:user-defined meta:name="OVERHEIDop.locatietype/OVERHEIDop.gebiedsmarkering">Vlak</meta:user-defined>
    <meta:user-defined meta:name="DC.title">Aanvraag Omgevingsvergunning voor het legaliseren van bestaande overkapping, bestrating en mantelzorgwoning, NWH01 A 2889, NWH01 A 2621dls, NWH01 A 3965 dls, NWH01 A 3845 (Schachtstraat 1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69</meta:user-defined>
    <meta:user-defined meta:name="OVERHEIDop.GmbID/DC.identifier">gmb-2024-466269</meta:user-defined>
    <meta:user-defined meta:name="OVERHEIDop.versieInformatie"/>
  </office:meta>
</office:document-meta>
</file>