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angs de Menno van Coehoornwei, (BOD-2024-024783), het verbreden van het fietspa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SAM-77278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626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6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6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478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66</meta:user-defined>
    <meta:user-defined meta:name="OVERHEIDop.GmbID/DC.identifier">gmb-2024-466266</meta:user-defined>
    <meta:user-defined meta:name="OVERHEIDop.versieInformatie"/>
  </office:meta>
</office:document-meta>
</file>