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ing, Lammermarkt 53A 2312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6657</text:p>
            <text:p text:style-name="common-al">
            <text:span text:style-name="nadrukvet">Ingekomen:</text:span> 01-11-2024</text:p>
            <text:p text:style-name="common-al">
            <text:span text:style-name="nadrukvet">Locatie:</text:span> Lammermarkt 53A 2312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6657" xlink:type="simple">publicatiesomgevingsvergunningen@leiden.nl</text:a> de volgende gegevens:</text:p>
            <text:p text:style-name="common-al">-het kenmerk van de aanvraag: Z/24/3756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2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56657</meta:user-defined>
    <meta:user-defined meta:name="DCTERMS.abstract">legaliseren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plitsing, Lammermarkt 53A 2312CM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1_GFO_ZAKEN_816306_Samenvatting|exb-2024-42064</meta:user-defined>
    <meta:user-defined meta:name="OVERHEIDop.publicationIssue">466264</meta:user-defined>
    <meta:user-defined meta:name="OVERHEIDop.GmbID/DC.identifier">gmb-2024-466264</meta:user-defined>
    <meta:user-defined meta:name="OVERHEIDop.versieInformatie"/>
  </office:meta>
</office:document-meta>
</file>